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paragraph-properties fo:margin-top="0cm" fo:margin-bottom="0cm" style:contextual-spacing="false" fo:text-align="justify" style:justify-single-word="false"/>
      <style:text-properties style:font-name="Liberation Serif" fo:font-size="11pt" fo:font-style="italic" officeooo:paragraph-rsid="001e7263"/>
    </style:style>
    <style:style style:name="P6" style:family="paragraph" style:parent-style-name="Standard">
      <style:paragraph-properties fo:margin-top="0cm" fo:margin-bottom="0cm" style:contextual-spacing="false" fo:text-align="justify" style:justify-single-word="false"/>
      <style:text-properties style:font-name="Liberation Serif" fo:font-size="11pt" fo:language="en" fo:country="US" fo:font-style="italic" fo:font-weight="normal" officeooo:rsid="00846a21" officeooo:paragraph-rsid="001e7263" style:font-size-asian="11pt" style:font-style-asian="italic" style:font-weight-asian="normal" style:font-size-complex="11pt" style:font-style-complex="italic" style:font-weight-complex="normal"/>
    </style:style>
    <style:style style:name="P7" style:family="paragraph" style:parent-style-name="Standard">
      <style:paragraph-properties fo:margin-top="0cm" fo:margin-bottom="0cm" style:contextual-spacing="false" fo:text-align="justify" style:justify-single-word="false"/>
      <style:text-properties style:font-name="Liberation Serif" fo:font-weight="bold" officeooo:rsid="0081e067" officeooo:paragraph-rsid="001d10b0" style:font-weight-asian="bold" style:font-weight-complex="bold"/>
    </style:style>
    <style:style style:name="P8" style:family="paragraph" style:parent-style-name="Text_20_body">
      <style:paragraph-properties fo:margin-top="0cm" fo:margin-bottom="0cm" style:contextual-spacing="false" fo:text-align="center" style:justify-single-word="false"/>
      <style:text-properties style:font-name="Liberation Serif" fo:font-size="18pt" fo:font-weight="bold" officeooo:rsid="0081e067" officeooo:paragraph-rsid="001d10b0" style:font-size-asian="18pt" style:font-weight-asian="bold" style:font-size-complex="18pt" style:font-weight-complex="bold"/>
    </style:style>
    <style:style style:name="P9" style:family="paragraph" style:parent-style-name="Text_20_body">
      <style:paragraph-properties fo:margin-top="0cm" fo:margin-bottom="0cm" style:contextual-spacing="false" fo:text-align="center" style:justify-single-word="false"/>
      <style:text-properties style:font-name="Liberation Serif" fo:font-weight="bold" officeooo:rsid="0081e067" officeooo:paragraph-rsid="001d10b0" style:font-weight-asian="bold" style:font-weight-complex="bold"/>
    </style:style>
    <style:style style:name="P10" style:family="paragraph" style:parent-style-name="Text_20_body">
      <style:paragraph-properties fo:margin-top="0cm" fo:margin-bottom="0cm" style:contextual-spacing="false" fo:text-align="justify" style:justify-single-word="false"/>
      <style:text-properties style:font-name="Liberation Serif" fo:font-weight="normal" officeooo:rsid="00473997" officeooo:paragraph-rsid="001d10b0" style:font-weight-asian="normal" style:font-weight-complex="normal"/>
    </style:style>
    <style:style style:name="P11" style:family="paragraph" style:parent-style-name="Text_20_body">
      <style:paragraph-properties fo:margin-top="0cm" fo:margin-bottom="0cm" style:contextual-spacing="false" fo:text-align="justify" style:justify-single-word="false"/>
      <style:text-properties style:font-name="Liberation Serif" fo:font-weight="normal" officeooo:rsid="004d5b65" officeooo:paragraph-rsid="001d10b0" style:font-weight-asian="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font-name="Liberation Serif" fo:font-weight="normal" officeooo:rsid="005205d6" officeooo:paragraph-rsid="001d10b0" style:font-weight-asian="normal" style:font-weight-complex="normal"/>
    </style:style>
    <style:style style:name="P13" style:family="paragraph" style:parent-style-name="Text_20_body">
      <style:paragraph-properties fo:margin-top="0cm" fo:margin-bottom="0cm" style:contextual-spacing="false" fo:text-align="justify" style:justify-single-word="false"/>
      <style:text-properties style:font-name="Liberation Serif" fo:font-weight="normal" officeooo:rsid="00574663" officeooo:paragraph-rsid="001d10b0" style:font-weight-asian="normal" style:font-weight-complex="normal"/>
    </style:style>
    <style:style style:name="P14" style:family="paragraph" style:parent-style-name="Text_20_body">
      <style:paragraph-properties fo:margin-top="0cm" fo:margin-bottom="0cm" style:contextual-spacing="false" fo:text-align="center" style:justify-single-word="false"/>
      <style:text-properties style:font-name="Liberation Serif" fo:font-weight="normal" officeooo:rsid="00574663" officeooo:paragraph-rsid="001d10b0" style:font-weight-asian="normal" style:font-weight-complex="normal"/>
    </style:style>
    <style:style style:name="P15" style:family="paragraph" style:parent-style-name="Text_20_body">
      <style:paragraph-properties fo:margin-top="0cm" fo:margin-bottom="0cm" style:contextual-spacing="false" fo:text-align="justify" style:justify-single-word="false"/>
      <style:text-properties style:font-name="Liberation Serif" fo:font-weight="normal" officeooo:rsid="003104b0" officeooo:paragraph-rsid="001d10b0" style:font-weight-asian="normal" style:font-weight-complex="normal"/>
    </style:style>
    <style:style style:name="P16" style:family="paragraph" style:parent-style-name="Text_20_body">
      <style:paragraph-properties fo:margin-top="0cm" fo:margin-bottom="0cm" style:contextual-spacing="false" fo:text-align="justify" style:justify-single-word="false"/>
      <style:text-properties style:font-name="Liberation Serif" fo:font-weight="normal" officeooo:rsid="002f7637" officeooo:paragraph-rsid="001d10b0" style:font-weight-asian="normal" style:font-weight-complex="normal"/>
    </style:style>
    <style:style style:name="P17" style:family="paragraph" style:parent-style-name="Text_20_body">
      <style:paragraph-properties fo:margin-top="0cm" fo:margin-bottom="0cm" style:contextual-spacing="false" fo:text-align="justify" style:justify-single-word="false"/>
      <style:text-properties style:font-name="Liberation Serif" fo:font-weight="normal" officeooo:rsid="0034f83d" officeooo:paragraph-rsid="001d10b0" style:font-weight-asian="normal" style:font-weight-complex="normal"/>
    </style:style>
    <style:style style:name="P18" style:family="paragraph" style:parent-style-name="Text_20_body">
      <style:paragraph-properties fo:margin-top="0cm" fo:margin-bottom="0cm" style:contextual-spacing="false" fo:text-align="justify" style:justify-single-word="false"/>
      <style:text-properties style:font-name="Liberation Serif" fo:font-weight="normal" officeooo:rsid="0044e5ae" officeooo:paragraph-rsid="001d10b0" style:font-weight-asian="normal" style:font-weight-complex="normal"/>
    </style:style>
    <style:style style:name="P19" style:family="paragraph" style:parent-style-name="Text_20_body">
      <style:paragraph-properties fo:margin-top="0cm" fo:margin-bottom="0cm" style:contextual-spacing="false" fo:text-align="center" style:justify-single-word="false"/>
      <style:text-properties style:font-name="Liberation Serif" fo:font-weight="normal" officeooo:rsid="005ebfeb" officeooo:paragraph-rsid="001d10b0" style:font-weight-asian="normal" style:font-weight-complex="normal"/>
    </style:style>
    <style:style style:name="P20" style:family="paragraph" style:parent-style-name="Text_20_body">
      <style:paragraph-properties fo:margin-top="0cm" fo:margin-bottom="0cm" style:contextual-spacing="false" fo:text-align="justify" style:justify-single-word="false"/>
      <style:text-properties style:font-name="Liberation Serif" fo:font-weight="normal" officeooo:rsid="005ebfeb" officeooo:paragraph-rsid="001d10b0" style:font-weight-asian="normal" style:font-weight-complex="normal"/>
    </style:style>
    <style:style style:name="P21" style:family="paragraph" style:parent-style-name="Text_20_body">
      <style:paragraph-properties fo:margin-top="0cm" fo:margin-bottom="0cm" style:contextual-spacing="false" fo:text-align="justify" style:justify-single-word="false"/>
      <style:text-properties style:font-name="Liberation Serif" fo:font-weight="normal" officeooo:rsid="006bdf30" officeooo:paragraph-rsid="001d10b0" style:font-weight-asian="normal" style:font-weight-complex="normal"/>
    </style:style>
    <style:style style:name="P22" style:family="paragraph" style:parent-style-name="Text_20_body">
      <style:paragraph-properties fo:margin-top="0cm" fo:margin-bottom="0cm" style:contextual-spacing="false" fo:text-align="justify" style:justify-single-word="false"/>
      <style:text-properties style:font-name="Liberation Serif" fo:font-weight="normal" officeooo:rsid="0065634e" officeooo:paragraph-rsid="001d10b0" style:font-weight-asian="normal" style:font-weight-complex="normal"/>
    </style:style>
    <style:style style:name="P23" style:family="paragraph" style:parent-style-name="Text_20_body">
      <style:paragraph-properties fo:margin-top="0cm" fo:margin-bottom="0cm" style:contextual-spacing="false" fo:text-align="justify" style:justify-single-word="false"/>
      <style:text-properties style:font-name="Liberation Serif" fo:font-weight="normal" officeooo:rsid="00672eac" officeooo:paragraph-rsid="001d10b0" style:font-weight-asian="normal" style:font-weight-complex="normal"/>
    </style:style>
    <style:style style:name="P24" style:family="paragraph" style:parent-style-name="Text_20_body">
      <style:paragraph-properties fo:margin-top="0cm" fo:margin-bottom="0cm" style:contextual-spacing="false" fo:text-align="justify" style:justify-single-word="false"/>
      <style:text-properties style:font-name="Liberation Serif" fo:font-weight="normal" officeooo:rsid="00691a49" officeooo:paragraph-rsid="001d10b0" style:font-weight-asian="normal" style:font-weight-complex="normal"/>
    </style:style>
    <style:style style:name="P25" style:family="paragraph" style:parent-style-name="Text_20_body">
      <style:paragraph-properties fo:margin-top="0cm" fo:margin-bottom="0cm" style:contextual-spacing="false" fo:text-align="justify" style:justify-single-word="false"/>
      <style:text-properties style:font-name="Liberation Serif" fo:font-weight="normal" officeooo:rsid="007b169d" officeooo:paragraph-rsid="001d10b0" style:font-weight-asian="normal" style:font-weight-complex="normal"/>
    </style:style>
    <style:style style:name="P26" style:family="paragraph" style:parent-style-name="Text_20_body">
      <style:paragraph-properties fo:margin-top="0cm" fo:margin-bottom="0cm" style:contextual-spacing="false" fo:text-align="justify" style:justify-single-word="false"/>
      <style:text-properties style:font-name="Liberation Serif" fo:font-weight="normal" officeooo:rsid="007d0fa0" officeooo:paragraph-rsid="001d10b0" style:font-weight-asian="normal" style:font-weight-complex="normal"/>
    </style:style>
    <style:style style:name="P27" style:family="paragraph" style:parent-style-name="Text_20_body">
      <style:paragraph-properties fo:margin-top="0cm" fo:margin-bottom="0cm" style:contextual-spacing="false" fo:text-align="justify" style:justify-single-word="false"/>
      <style:text-properties style:font-name="Liberation Serif" fo:font-weight="normal" officeooo:rsid="0082cb44" officeooo:paragraph-rsid="001d10b0" style:font-weight-asian="normal" style:font-weight-complex="normal"/>
    </style:style>
    <style:style style:name="P28" style:family="paragraph" style:parent-style-name="Text_20_body">
      <style:paragraph-properties fo:margin-top="0cm" fo:margin-bottom="0cm" style:contextual-spacing="false" fo:text-align="justify" style:justify-single-word="false"/>
      <style:text-properties style:font-name="Liberation Serif" fo:font-weight="normal" officeooo:rsid="00846a21" officeooo:paragraph-rsid="001d10b0" style:font-weight-asian="normal" style:font-weight-complex="normal"/>
    </style:style>
    <style:style style:name="P29" style:family="paragraph" style:parent-style-name="Text_20_body">
      <style:paragraph-properties fo:margin-top="0cm" fo:margin-bottom="0cm" style:contextual-spacing="false" fo:text-align="justify" style:justify-single-word="false"/>
      <style:text-properties style:font-name="Liberation Serif" officeooo:paragraph-rsid="001d10b0"/>
    </style:style>
    <style:style style:name="P30" style:family="paragraph" style:parent-style-name="Text_20_body">
      <style:paragraph-properties fo:margin-top="0cm" fo:margin-bottom="0cm" style:contextual-spacing="false" fo:text-align="justify" style:justify-single-word="false"/>
      <style:text-properties style:font-name="Liberation Serif" officeooo:rsid="005573ce" officeooo:paragraph-rsid="001d10b0"/>
    </style:style>
    <style:style style:name="P31"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34137a" officeooo:paragraph-rsid="001d10b0" style:font-style-asian="normal" style:font-weight-asian="normal"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34f83d" officeooo:paragraph-rsid="001d10b0" style:font-style-asian="normal" style:font-weight-asian="normal" style:font-style-complex="normal"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352827" officeooo:paragraph-rsid="001d10b0" style:font-style-asian="normal" style:font-weight-asian="normal" style:font-style-complex="normal"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61aefc" officeooo:paragraph-rsid="001d10b0" style:font-style-asian="normal" style:font-weight-asian="normal" style:font-style-complex="normal"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727035" officeooo:paragraph-rsid="001d10b0" style:font-style-asian="normal" style:font-weight-asian="normal" style:font-style-complex="normal" style:font-weight-complex="normal"/>
    </style:style>
    <style:style style:name="P36" style:family="paragraph" style:parent-style-name="Text_20_body">
      <style:paragraph-properties fo:margin-top="0cm" fo:margin-bottom="0cm" style:contextual-spacing="false" fo:text-align="center" style:justify-single-word="false"/>
      <style:text-properties style:font-name="Liberation Serif" fo:font-style="normal" fo:font-weight="normal" officeooo:rsid="0075c107" officeooo:paragraph-rsid="001d10b0" style:font-style-asian="normal" style:font-weight-asian="normal"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75c107" officeooo:paragraph-rsid="001d10b0" style:font-style-asian="normal" style:font-weight-asian="normal" style:font-style-complex="normal"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65634e" officeooo:paragraph-rsid="001d10b0" style:font-style-asian="normal" style:font-weight-asian="normal" style:font-style-complex="normal"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69c6a3" officeooo:paragraph-rsid="001d10b0" style:font-style-asian="normal" style:font-weight-asian="normal"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tyle="normal" fo:font-weight="normal" officeooo:rsid="0080452c" officeooo:paragraph-rsid="001d10b0" style:font-style-asian="normal" style:font-weight-asian="normal" style:font-style-complex="normal" style:font-weight-complex="normal"/>
    </style:style>
    <style:style style:name="P41" style:family="paragraph" style:parent-style-name="Footnote">
      <style:text-properties officeooo:rsid="007d0fa0" officeooo:paragraph-rsid="007d0fa0"/>
    </style:style>
    <style:style style:name="P42"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weight="normal" officeooo:rsid="0034137a" officeooo:paragraph-rsid="001d10b0" style:font-size-asian="10pt" style:font-weight-asian="normal" style:font-size-complex="10pt" style:font-weight-complex="normal"/>
    </style:style>
    <style:style style:name="P43"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weight="normal" officeooo:rsid="0034f83d" officeooo:paragraph-rsid="001d10b0" style:font-size-asian="10pt" style:font-weight-asian="normal" style:font-size-complex="10pt" style:font-weight-complex="normal"/>
    </style:style>
    <style:style style:name="P44"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weight="normal" officeooo:rsid="00596a04" officeooo:paragraph-rsid="001d10b0" style:font-size-asian="10pt" style:font-weight-asian="normal" style:font-size-complex="10pt" style:font-weight-complex="normal"/>
    </style:style>
    <style:style style:name="P45"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weight="normal" officeooo:rsid="0082cb44" officeooo:paragraph-rsid="001d10b0" style:font-size-asian="10pt" style:font-weight-asian="normal" style:font-size-complex="10pt" style:font-weight-complex="normal"/>
    </style:style>
    <style:style style:name="P46"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034f83d" officeooo:paragraph-rsid="001d10b0" style:font-size-asian="10pt" style:font-style-asian="normal" style:font-weight-asian="normal" style:font-size-complex="10pt" style:font-style-complex="normal" style:font-weight-complex="normal"/>
    </style:style>
    <style:style style:name="P47"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0407f1d" officeooo:paragraph-rsid="001d10b0"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0727035" officeooo:paragraph-rsid="001d10b0"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065634e" officeooo:paragraph-rsid="001d10b0"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left="1cm" fo:margin-right="0cm" fo:margin-top="0cm" fo:margin-bottom="0cm" style:contextual-spacing="false" fo:text-align="justify" style:justify-single-word="false" fo:text-indent="0cm" style:auto-text-indent="false"/>
      <style:text-properties style:font-name="Liberation Serif" fo:font-size="10pt" fo:font-style="normal" fo:font-weight="normal" officeooo:rsid="0061aefc" officeooo:paragraph-rsid="001d10b0"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left="1cm" fo:margin-right="0cm" fo:text-indent="0cm" style:auto-text-indent="false"/>
      <style:text-properties style:font-name="Liberation Serif" fo:font-size="10pt" officeooo:paragraph-rsid="001d10b0" style:font-size-asian="10pt" style:font-size-complex="10pt"/>
    </style:style>
    <style:style style:name="P52" style:family="paragraph" style:parent-style-name="Text_20_body" style:master-page-name="Standard">
      <style:paragraph-properties fo:margin-top="0cm" fo:margin-bottom="0cm" style:contextual-spacing="false" fo:text-align="justify" style:justify-single-word="false" style:page-number="auto"/>
      <style:text-properties style:font-name="Liberation Serif" fo:font-weight="normal" officeooo:rsid="002f7637" officeooo:paragraph-rsid="001d10b0" style:font-weight-asian="normal" style:font-weight-complex="normal"/>
    </style:style>
    <style:style style:name="P53"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4142d0" style:font-style-asian="italic" style:font-style-complex="italic"/>
    </style:style>
    <style:style style:name="T3" style:family="text">
      <style:text-properties fo:font-style="italic" officeooo:rsid="004076f5" style:font-style-asian="italic" style:font-style-complex="italic"/>
    </style:style>
    <style:style style:name="T4" style:family="text">
      <style:text-properties fo:font-style="italic" officeooo:rsid="00596a04" style:font-style-asian="italic" style:font-style-complex="italic"/>
    </style:style>
    <style:style style:name="T5" style:family="text">
      <style:text-properties fo:font-style="italic" officeooo:rsid="00727035" style:font-style-asian="italic" style:font-style-complex="italic"/>
    </style:style>
    <style:style style:name="T6" style:family="text">
      <style:text-properties fo:font-style="italic" officeooo:rsid="0080452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38900a" style:font-style-asian="normal" style:font-style-complex="normal"/>
    </style:style>
    <style:style style:name="T9" style:family="text">
      <style:text-properties fo:font-style="normal" officeooo:rsid="003162fd" style:font-style-asian="normal" style:font-style-complex="normal"/>
    </style:style>
    <style:style style:name="T10" style:family="text">
      <style:text-properties fo:font-style="normal" officeooo:rsid="0035b3fd" style:font-style-asian="normal" style:font-style-complex="normal"/>
    </style:style>
    <style:style style:name="T11" style:family="text">
      <style:text-properties fo:font-style="normal" officeooo:rsid="00329805" style:font-style-asian="normal" style:font-style-complex="normal"/>
    </style:style>
    <style:style style:name="T12" style:family="text">
      <style:text-properties fo:font-style="normal" officeooo:rsid="0034137a" style:font-style-asian="normal" style:font-style-complex="normal"/>
    </style:style>
    <style:style style:name="T13" style:family="text">
      <style:text-properties fo:font-style="normal" officeooo:rsid="008c1478" style:font-style-asian="normal" style:font-style-complex="normal"/>
    </style:style>
    <style:style style:name="T14" style:family="text">
      <style:text-properties fo:font-style="normal" officeooo:rsid="004142d0" style:font-style-asian="normal" style:font-style-complex="normal"/>
    </style:style>
    <style:style style:name="T15" style:family="text">
      <style:text-properties fo:font-style="normal" officeooo:rsid="0042962c" style:font-style-asian="normal" style:font-style-complex="normal"/>
    </style:style>
    <style:style style:name="T16" style:family="text">
      <style:text-properties fo:font-style="normal" officeooo:rsid="00352827" style:font-style-asian="normal" style:font-style-complex="normal"/>
    </style:style>
    <style:style style:name="T17" style:family="text">
      <style:text-properties fo:font-style="normal" officeooo:rsid="003e7cdb" style:font-style-asian="normal" style:font-style-complex="normal"/>
    </style:style>
    <style:style style:name="T18" style:family="text">
      <style:text-properties fo:font-style="normal" officeooo:rsid="005fb291" style:font-style-asian="normal" style:font-style-complex="normal"/>
    </style:style>
    <style:style style:name="T19" style:family="text">
      <style:text-properties fo:font-style="normal" officeooo:rsid="0061aefc" style:font-style-asian="normal" style:font-style-complex="normal"/>
    </style:style>
    <style:style style:name="T20" style:family="text">
      <style:text-properties fo:font-style="normal" officeooo:rsid="008ecd43" style:font-style-asian="normal" style:font-style-complex="normal"/>
    </style:style>
    <style:style style:name="T21" style:family="text">
      <style:text-properties fo:font-style="normal" officeooo:rsid="0069766b" style:font-style-asian="normal" style:font-style-complex="normal"/>
    </style:style>
    <style:style style:name="T22" style:family="text">
      <style:text-properties fo:font-style="normal" officeooo:rsid="006bdf30" style:font-style-asian="normal" style:font-style-complex="normal"/>
    </style:style>
    <style:style style:name="T23" style:family="text">
      <style:text-properties fo:font-style="normal" officeooo:rsid="006dd1b1" style:font-style-asian="normal" style:font-style-complex="normal"/>
    </style:style>
    <style:style style:name="T24" style:family="text">
      <style:text-properties fo:font-style="normal" officeooo:rsid="006e9fb1" style:font-style-asian="normal" style:font-style-complex="normal"/>
    </style:style>
    <style:style style:name="T25" style:family="text">
      <style:text-properties fo:font-style="normal" officeooo:rsid="006fa2b6" style:font-style-asian="normal" style:font-style-complex="normal"/>
    </style:style>
    <style:style style:name="T26" style:family="text">
      <style:text-properties fo:font-style="normal" officeooo:rsid="00710302" style:font-style-asian="normal" style:font-style-complex="normal"/>
    </style:style>
    <style:style style:name="T27" style:family="text">
      <style:text-properties fo:font-style="normal" officeooo:rsid="00776151" style:font-style-asian="normal" style:font-style-complex="normal"/>
    </style:style>
    <style:style style:name="T28" style:family="text">
      <style:text-properties fo:font-style="normal" officeooo:rsid="00727035" style:font-style-asian="normal" style:font-style-complex="normal"/>
    </style:style>
    <style:style style:name="T29" style:family="text">
      <style:text-properties fo:font-style="normal" officeooo:rsid="00908274" style:font-style-asian="normal" style:font-style-complex="normal"/>
    </style:style>
    <style:style style:name="T30" style:family="text">
      <style:text-properties fo:font-style="normal" officeooo:rsid="0075c107" style:font-style-asian="normal" style:font-style-complex="normal"/>
    </style:style>
    <style:style style:name="T31" style:family="text">
      <style:text-properties fo:font-style="normal" officeooo:rsid="00953012" style:font-style-asian="normal" style:font-style-complex="normal"/>
    </style:style>
    <style:style style:name="T32" style:family="text">
      <style:text-properties fo:font-style="normal" officeooo:rsid="00764726" style:font-style-asian="normal" style:font-style-complex="normal"/>
    </style:style>
    <style:style style:name="T33" style:family="text">
      <style:text-properties fo:font-style="normal" officeooo:rsid="0077cf63" style:font-style-asian="normal" style:font-style-complex="normal"/>
    </style:style>
    <style:style style:name="T34" style:family="text">
      <style:text-properties fo:font-style="normal" officeooo:rsid="00946f04" style:font-style-asian="normal" style:font-style-complex="normal"/>
    </style:style>
    <style:style style:name="T35" style:family="text">
      <style:text-properties fo:font-style="normal" officeooo:rsid="0080452c" style:font-style-asian="normal" style:font-style-complex="normal"/>
    </style:style>
    <style:style style:name="T36" style:family="text">
      <style:text-properties fo:font-style="normal" officeooo:rsid="0082cb44" style:font-style-asian="normal" style:font-style-complex="normal"/>
    </style:style>
    <style:style style:name="T37" style:family="text">
      <style:text-properties fo:font-style="normal" fo:background-color="transparent" loext:char-shading-value="0" style:font-style-asian="normal" style:font-style-complex="normal"/>
    </style:style>
    <style:style style:name="T38" style:family="text">
      <style:text-properties fo:font-style="normal" officeooo:rsid="0034137a" fo:background-color="transparent" loext:char-shading-value="0" style:font-style-asian="normal" style:font-style-complex="normal"/>
    </style:style>
    <style:style style:name="T39" style:family="text">
      <style:text-properties fo:font-style="normal" officeooo:rsid="008c1478" fo:background-color="transparent" loext:char-shading-value="0" style:font-style-asian="normal" style:font-style-complex="normal"/>
    </style:style>
    <style:style style:name="T40" style:family="text">
      <style:text-properties fo:font-style="normal" officeooo:rsid="00727035" fo:background-color="transparent" loext:char-shading-value="0" style:font-style-asian="normal" style:font-style-complex="normal"/>
    </style:style>
    <style:style style:name="T41" style:family="text">
      <style:text-properties fo:font-style="normal" officeooo:rsid="0077cf63" fo:background-color="transparent" loext:char-shading-value="0" style:font-style-asian="normal" style:font-style-complex="normal"/>
    </style:style>
    <style:style style:name="T42" style:family="text">
      <style:text-properties officeooo:rsid="00479c84"/>
    </style:style>
    <style:style style:name="T43" style:family="text">
      <style:text-properties officeooo:rsid="004d7f34"/>
    </style:style>
    <style:style style:name="T44" style:family="text">
      <style:text-properties fo:font-weight="normal" style:font-weight-asian="normal" style:font-weight-complex="normal"/>
    </style:style>
    <style:style style:name="T45" style:family="text">
      <style:text-properties fo:font-weight="normal" officeooo:rsid="005205d6" style:font-weight-asian="normal" style:font-weight-complex="normal"/>
    </style:style>
    <style:style style:name="T46" style:family="text">
      <style:text-properties fo:font-weight="normal" officeooo:rsid="0059ebad" style:font-weight-asian="normal" style:font-weight-complex="normal"/>
    </style:style>
    <style:style style:name="T47" style:family="text">
      <style:text-properties fo:font-weight="normal" officeooo:rsid="005439e0" style:font-weight-asian="normal" style:font-weight-complex="normal"/>
    </style:style>
    <style:style style:name="T48" style:family="text">
      <style:text-properties fo:font-weight="normal" officeooo:rsid="005aefde" style:font-weight-asian="normal" style:font-weight-complex="normal"/>
    </style:style>
    <style:style style:name="T49" style:family="text">
      <style:text-properties fo:font-weight="normal" officeooo:rsid="00573762" style:font-weight-asian="normal" style:font-weight-complex="normal"/>
    </style:style>
    <style:style style:name="T50" style:family="text">
      <style:text-properties fo:font-weight="normal" officeooo:rsid="00574663" style:font-weight-asian="normal" style:font-weight-complex="normal"/>
    </style:style>
    <style:style style:name="T51" style:family="text">
      <style:text-properties officeooo:rsid="009a52c6"/>
    </style:style>
    <style:style style:name="T52" style:family="text">
      <style:text-properties officeooo:rsid="0038900a"/>
    </style:style>
    <style:style style:name="T53" style:family="text">
      <style:text-properties officeooo:rsid="00389eb7"/>
    </style:style>
    <style:style style:name="T54" style:family="text">
      <style:text-properties officeooo:rsid="00389eb7" fo:background-color="transparent" loext:char-shading-value="0"/>
    </style:style>
    <style:style style:name="T55" style:family="text">
      <style:text-properties officeooo:rsid="008d84c0" fo:background-color="transparent" loext:char-shading-value="0"/>
    </style:style>
    <style:style style:name="T56" style:family="text">
      <style:text-properties officeooo:rsid="004076f5" fo:background-color="transparent" loext:char-shading-value="0"/>
    </style:style>
    <style:style style:name="T57" style:family="text">
      <style:text-properties officeooo:rsid="0099f3c2" fo:background-color="transparent" loext:char-shading-value="0"/>
    </style:style>
    <style:style style:name="T58" style:family="text">
      <style:text-properties officeooo:rsid="003a345b"/>
    </style:style>
    <style:style style:name="T59" style:family="text">
      <style:text-properties officeooo:rsid="003c32be"/>
    </style:style>
    <style:style style:name="T60" style:family="text">
      <style:text-properties officeooo:rsid="003d3281"/>
    </style:style>
    <style:style style:name="T61" style:family="text">
      <style:text-properties officeooo:rsid="003e7cdb"/>
    </style:style>
    <style:style style:name="T62" style:family="text">
      <style:text-properties officeooo:rsid="004076f5"/>
    </style:style>
    <style:style style:name="T63" style:family="text">
      <style:text-properties officeooo:rsid="008e7c26"/>
    </style:style>
    <style:style style:name="T64" style:family="text">
      <style:text-properties officeooo:rsid="0046021c"/>
    </style:style>
    <style:style style:name="T65" style:family="text">
      <style:text-properties officeooo:rsid="00776151"/>
    </style:style>
    <style:style style:name="T66" style:family="text">
      <style:text-properties officeooo:rsid="0069766b"/>
    </style:style>
    <style:style style:name="T67" style:family="text">
      <style:text-properties officeooo:rsid="0098d674"/>
    </style:style>
    <style:style style:name="T68" style:family="text">
      <style:text-properties officeooo:rsid="007c0dbb"/>
    </style:style>
    <style:style style:name="T69" style:family="text">
      <style:text-properties officeooo:rsid="007ea21e"/>
    </style:style>
    <style:style style:name="T70" style:family="text">
      <style:text-properties officeooo:rsid="0080452c"/>
    </style:style>
    <style:style style:name="T71" style:family="text">
      <style:text-properties officeooo:rsid="00851393"/>
    </style:style>
    <style:style style:name="T72" style:family="text">
      <style:text-properties fo:language="en" fo:country="US" fo:font-weight="normal" officeooo:rsid="0021292c" style:font-size-asian="11pt" style:font-style-asian="italic" style:font-weight-asian="normal" style:font-size-complex="11pt" style:font-style-complex="italic" style:font-weight-complex="normal"/>
    </style:style>
    <style:style style:name="T73" style:family="text">
      <style:text-properties style:font-name="Liberation Serif"/>
    </style:style>
    <style:style style:name="T74" style:family="text">
      <style:text-properties style:font-name="Liberation Serif" fo:language="en" fo:country="US" fo:font-weight="normal" officeooo:rsid="00846a21" style:font-size-asian="11pt" style:font-style-asian="italic" style:font-weight-asian="normal" style:font-size-complex="11pt" style:font-style-complex="italic" style:font-weight-complex="normal"/>
    </style:style>
    <style:style style:name="T75" style:family="text">
      <style:text-properties style:font-name="Liberation Serif" fo:language="en" fo:country="US" fo:font-weight="normal" officeooo:rsid="000c8cdc" style:font-size-asian="11pt" style:font-style-asian="italic" style:font-weight-asian="normal" style:font-size-complex="11pt" style:font-style-complex="italic" style:font-weight-complex="normal"/>
    </style:style>
    <style:style style:name="T76" style:family="text">
      <style:text-properties style:font-name="Liberation Serif" fo:language="en" fo:country="US" fo:font-weight="normal" officeooo:rsid="000a4de9" style:font-size-asian="11pt" style:font-style-asian="italic" style:font-weight-asian="normal" style:font-size-complex="11pt" style:font-style-complex="italic" style:font-weight-complex="normal"/>
    </style:style>
    <style:style style:name="T77" style:family="text">
      <style:text-properties style:font-name="Liberation Serif" fo:language="en" fo:country="US" fo:font-weight="normal" officeooo:rsid="00201322" style:font-size-asian="11pt" style:font-style-asian="italic" style:font-weight-asian="normal" style:font-size-complex="11pt" style:font-style-complex="italic" style:font-weight-complex="normal"/>
    </style:style>
    <style:style style:name="T78" style:family="text">
      <style:text-properties style:font-name="Liberation Serif" fo:background-color="transparent" loext:char-shading-value="0"/>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8">Śmierć, zmartwychwstanie, śmierć</text:p>
      <text:p text:style-name="P9"/>
      <text:p text:style-name="P7">Fundacja Nowoczesna Polska zaprasza do wysłuchania audycji pod tytułem: <text:span text:style-name="T1">Śmierć, zmartwychwstanie, śmierć</text:span>.</text:p>
      <text:p text:style-name="P10"/>
      <text:p text:style-name="P10">P<text:span text:style-name="T42">oezja Krzysztofa Kamila Baczyńskiego, najbardziej znanego spośród młodych poetów tragicznie zmarłych w trakcie II wojny światowej, nie jest łatwa do interpretacji. Jej trudność nie polega przy tym na stosowaniu szczególnie skomplikowanych zabiegów literackich. Do tego, co w tej poezji najniezwyklejsze, czyli do piętrzenia obrazów i metafor, zanurzających się głęboko w świat roślinny albo podwodny tylko po to, by przeciwstawić go wojnie i zniszczeniu, poeta przyzwyczaja nas właściwie w każdym wierszu. Tak samo przyzwyczajamy się do jeszcze jednej osobliwości – nieco chwiejnej i czasami niepodatnej na ścisły gramatyczny opis składni. Właściwie nie zwracamy na nią uwagi, ponieważ wobec obrazowania, rytmu i melodii wiersza staje się ona sprawą drugorzędną.</text:span></text:p>
      <text:p text:style-name="P10"/>
      <text:p text:style-name="P11">Do interpretowania tych wierszy zniechęca coś innego. Ich bezpośrednie oddziaływanie za pomocą obrazu, brzmienia i nastroju stwarza iluzję, jakoby wszystko było zrozumiałe już za pierwszym razem. <text:span text:style-name="T43">Dlatego wiersze Baczyńskiego czytane są chętnie, a mimo to rzadko omawiane z uwagą, na jaką zasługują. O wiele częściej mówi się o autorze – tragicznym poecie-żołnierzu, który zginął w czwartym dniu Powstania Warszawskiego w walkach o Pałac Blanka. </text:span></text:p>
      <text:p text:style-name="P11"/>
      <text:p text:style-name="P29"><text:span text:style-name="T45">Dyskusja o celowości tej ofiary jak w soczewce skupia w sobie kontrowersje dotyczące Powstania Warszawskiego. </text:span><text:span text:style-name="T46">Rozważania na temat losu</text:span><text:span text:style-name="T47"> całego pokolenia, </text:span><text:span text:style-name="T46">z którego ok. 16.000 zginęło z bronią w ręku, a pewna liczba musiała znajdować się wśród ok. 150.000 cywilnych ofiar powstania,</text:span><text:span text:style-name="T47"> brzmią </text:span><text:span text:style-name="T46">bowiem zupełnie </text:span><text:span text:style-name="T47">inaczej, gdy dotyczą jednej, i to wybitnej jednostki.</text:span><text:span text:style-name="T45"> Prof. Stanisław Pigoń, historyk literatury, w bardzo krytyczny sposób skomentował wstąpienie Baczyńskiego w szeregi Armii Krajowej: „Cóż, należymy do narodu, którego losem jest strzelać do wroga z brylantów". Sam poeta parę dni przed rozpoczęciem walk dosłownie wściekł się na innego wybitnego polonistę, prof. Kazimierza Wykę, gdy ten namawiał go na „przechowanie siebie". Wedle relacji badacza powiedział wtedy: „</text:span>pan to powinien wiedzieć, dlaczego ja muszę iść, jeżeli będzie walka. <text:span text:style-name="T51">K</text:span>to jak kto, ale człowiek, który tak zna i rozumie moje dzieło, musi zrozumieć mnie!<text:span text:style-name="T45">".</text:span></text:p>
      <text:p text:style-name="P12"/>
      <text:p text:style-name="P30"><text:span text:style-name="T45">O</text:span><text:span text:style-name="T44">d tych zdań proponuję </text:span><text:span text:style-name="T48">przejść</text:span><text:span text:style-name="T44"> </text:span><text:span text:style-name="T48">z </text:span><text:span text:style-name="T44">powrotem do literatury. Ich ludzki, emocjonalny czy polityczny ładunek nie powinien przesłaniać nam faktu, że oto poeta domaga się przede wszystkim „zrozumienia dzieła", że właśnie w nim widzi najprecyzyjniejsze uzasadnienie decyzji o wzięciu udziału w walce. </text:span><text:span text:style-name="T49">W takim razie jego twórczość w takim samym stopniu co nastrojem, powinna oddziaływać decyzją i rozumowaniem. </text:span><text:span text:style-name="T50">Powinna być czymś, nad czym można się zastanawiać.</text:span></text:p>
      <text:p text:style-name="P13"/>
      <text:p text:style-name="P14">***</text:p>
      <text:p text:style-name="P15"/>
      <text:p text:style-name="P15">Jeden z wierszy Baczyńskiego nosi taki sam tytuł jak programowa ballada Adama Mickiewicza <text:span text:style-name="T52">z 1821 roku </text:span>– <text:span text:style-name="T1">Romantyczność. </text:span><text:span text:style-name="T8">J</text:span><text:span text:style-name="T9">ak pamiętamy, </text:span><text:span text:style-name="T8">jej stawką była prawda, czy też właściwy sposób poznawania świata</text:span><text:span text:style-name="T9">. </text:span><text:span text:style-name="T10">Poeta rozstrzyg</text:span><text:span text:style-name="T8">ną</text:span><text:span text:style-name="T10">ł, że</text:span><text:span text:style-name="T9"> ważniejsza jest prawda uczucia szalonej dziewczyny do widma kochanka, </text:span><text:span text:style-name="T10">niż</text:span><text:span text:style-name="T9"> prawda </text:span><text:span text:style-name="T11">widzialnej rzeczywistości, reprezentowana przez</text:span><text:span text:style-name="T9"> "szkiełk</text:span><text:span text:style-name="T11">o</text:span><text:span text:style-name="T9"> i ok</text:span><text:span text:style-name="T11">o</text:span><text:span text:style-name="T9">". </text:span><text:span text:style-name="T12">Baczyński </text:span><text:span text:style-name="T13">komplikuje przekaz oryginału,</text:span><text:span text:style-name="T38"> </text:span><text:span text:style-name="T39">s</text:span><text:span text:style-name="T12">tara</text:span><text:span text:style-name="T13">jąc</text:span><text:span text:style-name="T12"> się pokazać, że te proste rozróżnienia nie sprawdzają się w rzeczywistości zniekształconej przez wojnę:</text:span></text:p>
      <text:p text:style-name="P31"/>
      <text:p text:style-name="P42"><text:soft-page-break/>Nie trzeba śnić, aby ujrzeć płomień w obłoku,</text:p>
      <text:p text:style-name="P42">a gdy zobaczysz dłonie bez ramion — też nie sen.</text:p>
      <text:p text:style-name="P16"/>
      <text:p text:style-name="P17"><text:span text:style-name="T53">Wojna okazuje się katastrofą także w sensie poznawczym, jako że uniemożliwia zrozumienie świata, który za jej sprawą zaczyna realizować scenariusz złego snu. Baczyński jest mistrzem onirycznej poetyki. W jednym </text:span><text:span text:style-name="T54">ze stosunkowo wczesnych wierszy</text:span><text:span text:style-name="T53">, napisanym w wieku lat 20 a zatytułowanym </text:span><text:span text:style-name="T2">Świat sen, </text:span><text:span text:style-name="T14">zwracał się do czytelnika: „a teraz śnisz tylko / oślepiający sen piorunów, krzywdy i blasku", </text:span><text:span text:style-name="T15">a następnie obiecywał samemu sobie: „ale ja się obudzę ale ja się obudzę"</text:span><text:span text:style-name="T14">.</text:span><text:span text:style-name="T53"> Jednak w </text:span><text:span text:style-name="T2">Romantyczności</text:span><text:span text:style-name="T53"> klimat złego snu nie jest wyłącznie kwestią stylu. </text:span>Po ustaleniu, że scenerią wiersza jest koszmar, <text:span text:style-name="T58">otwierają się bowiem nader niepokojące możliwości interpretacyjne.</text:span></text:p>
      <text:p text:style-name="P17"/>
      <text:p text:style-name="P17"><text:span text:style-name="T59">Aby je dostrzec, wystarczy zrozumieć, na czym polega nawiązanie do dziewiętnastowiecznego pierwowzoru. W wojennym wierszu nie pojawia się przedstawiciel rozumu, jako że w tym świecie nie ma miejsca na rozum; brak świadków sceny, a i ona sama opisana jest z perspektywy myśli i emocji, w takim samym stopniu poetyckiej co ignorującej zewnętrzną scenerię. </text:span>W <text:span text:style-name="T60">drugiej i trzeciej linijce wiersza</text:span><text:span text:style-name="T7"> podmiot liryczny prosi:</text:span></text:p>
      <text:p text:style-name="P17"/>
      <text:p text:style-name="P43">Podaj ręce, kochana, które ku temu są,</text:p>
      <text:p text:style-name="P43">by się zamykać jak koło. </text:p>
      <text:p text:style-name="P17"/>
      <text:p text:style-name="P17"><text:span text:style-name="T61">Z kolei w</text:span> <text:span text:style-name="T1">Romantyczności </text:span><text:span text:style-name="T7">Mickiewicza do szalonej Karusi zostaje skierowane pytanie:</text:span></text:p>
      <text:p text:style-name="P32"/>
      <text:p text:style-name="P46">Co tam wkoło siebie chwytasz?</text:p>
      <text:p text:style-name="P46">Kogo wołasz, z kim się witasz?</text:p>
      <text:p text:style-name="P16"/>
      <text:p text:style-name="P17">Nie przytaczam tych fragmentów wyłącznie po to, by zdać sprawę z różnicy stylu, chociaż trzeba przyznać, że jawi się ona wyjątkowo wyraźnie. Mickiewicz w <text:span text:style-name="T1">Balladach i romansach </text:span><text:span text:style-name="T7">pisze tak prosto, jak to jest tylko możliwe, podczas gdy u Baczyńskiego prośba o wykonanie najprostszego gestu zmienia się w wyszukany, </text:span><text:span text:style-name="T16">spekulatywny</text:span><text:span text:style-name="T7"> obraz. </text:span><text:span text:style-name="T16">Spośród wielu symbolicznych znaczeń koła najlepiej tu chyba przypomnieć magiczny krąg ochronny. </text:span><text:span text:style-name="T17">M</text:span><text:span text:style-name="T16">iłość trwająca pośród świata poddanego wojennemu zniszczeniu potrzebuje </text:span><text:span text:style-name="T17">go, a może sama go wytwarza</text:span><text:span text:style-name="T16">.</text:span></text:p>
      <text:p text:style-name="P33"/>
      <text:p text:style-name="P33"><text:span text:style-name="T55">Prosta</text:span><text:span text:style-name="T56"> i</text:span><text:span text:style-name="T62">nterpretacja </text:span><text:span text:style-name="T3">Romantyczności </text:span><text:span text:style-name="T62">Baczyńskiego kończyłaby się dokładnie w tym miejscu. <text:s/>Jednak</text:span> zestawienie <text:span text:style-name="T62">fragmentów obydwu wierszy</text:span> sugeruje także inne, mroczniejesze znaczenie. Jeśli odniesienie do dziewiętnastowiecznego pierwowzoru ma jakikolwiek sens fabularny, jeśli Baczyński<text:span text:style-name="T62">emu</text:span> rzeczywiście <text:span text:style-name="T62">zależało na nawiązaniu</text:span> do romantycznej ballady o duchu – to prosząc ukochaną o to, by mu podała ręce, podmiot liryczny stawia się właśnie w pozycji ducha, upiora i trupa. <text:span text:style-name="T63">Podobnie jak u Mickiewicza, ukochana ma dotknąć nieboszczyka. A życie? Życie budzi w tym wierszu przede wszystkim zdziwienie:</text:span></text:p>
      <text:p text:style-name="P33"/>
      <text:p text:style-name="P47">Bo w rośnięcie naoczne uwierzyć, czym jest,</text:p>
      <text:p text:style-name="P47">gdy się tak pręży i zorza wstaje nad nim?</text:p>
      <text:p text:style-name="P16"/>
      <text:p text:style-name="P18">Spośród różnych możliwych spojrzeń na poezję Baczyńskiego chcę teraz wybrać właśnie takie: jest to poezja zdziwienia faktem, że życie jest jeszcze możliwe. <text:span text:style-name="T64">Poezja, w której słodycz poetyckiego obrazowania, te wszystkie efektowne efekty świetlne, „żyłki słoneczne na ścianie" i „dziewczynki na ptaki rozmnożone", w nieuchronny sposób zderza się z makabrą. I twórczość Krzysztofa Kamila Baczyńskiego bez żadnego z tych elementów nie byłaby kompletna. Ich połączenie doskonale </text:span><text:soft-page-break/><text:span text:style-name="T64">ukazują pierwsze cztery wersy często powtarzanego w różnych antologiach i wyborach wiersza zatytułowanego </text:span><text:span text:style-name="T4">Z głową na karabinie:</text:span></text:p>
      <text:p text:style-name="P18"/>
      <text:p text:style-name="P44">Nocą słyszę, jak coraz bliżej</text:p>
      <text:p text:style-name="P44">drżąc i grając krąg się zaciska.</text:p>
      <text:p text:style-name="P44">A mnie przecież zdrój rzeźbił chyży,</text:p>
      <text:p text:style-name="P44">wyhuśtała mnie chmur kołyska.</text:p>
      <text:p text:style-name="P16"/>
      <text:p text:style-name="P19">***</text:p>
      <text:p text:style-name="P20"/>
      <text:p text:style-name="P20">Widzimy więc w tych wierszach poczucie zagrożenia, przeczucie śmierci, a nawet – we wspomnianej tu już <text:span text:style-name="T1">Romantyczności</text:span><text:span text:style-name="T7"> – próby mówienia tak, </text:span><text:span text:style-name="T18">jakby mówiło się już z tamtej strony. </text:span><text:span text:style-name="T19">Do obudzenia takich uczuć z pewnością wystarczyłoby wojny, ale w przypadku Baczyńskiego był jeszcze jeden powód. Ten wnuk powstańca styczniowego, syn oficera Legionów i matki, której dedykował religijne wiersze, w świetle niemieckiego ustawodawstwa był Żydem. Na pewno po matce, po ojcu zapewne też. </text:span><text:span text:style-name="T20">Jednak</text:span><text:span text:style-name="T19"> w </text:span><text:span text:style-name="T21">przypadku zmarłego tuż przed </text:span><text:span text:style-name="T20">wybuchem</text:span><text:span text:style-name="T22"> drugiej </text:span><text:span text:style-name="T21">wojn</text:span><text:span text:style-name="T22">y światowej</text:span><text:span text:style-name="T21"> </text:span><text:span text:style-name="T19">ojca, najpierw konspiratora, a potem pracownika kontrwywiadu, wyciąganie jednoznacznych wniosków z </text:span><text:span text:style-name="T20">przypisywanego mu</text:span><text:span text:style-name="T19"> </text:span><text:span text:style-name="T20">niekiedy</text:span><text:span text:style-name="T19"> nazwiska „Bittner" wydaje się utrudnione. </text:span><text:span text:style-name="T20">Bo jak zapytać agenta wywiadu o dane osobowe?</text:span></text:p>
      <text:p text:style-name="P34"/>
      <text:p text:style-name="P21"><text:span text:style-name="T19">W </text:span><text:span text:style-name="T7">każdym razie żydowska tożsamość Baczyńskiego nie podlega wątpliwości, tak samo jak niewątpliwa jest jego tożsamość polska. </text:span><text:span text:style-name="T23">Ze względu na tę ostatnią </text:span><text:span text:style-name="T24">w </text:span><text:span text:style-name="T25">październiku</text:span><text:span text:style-name="T24"> 1940 roku, </text:span><text:span text:style-name="T25">gdy weszło w życie zarządzenie władz okupacyjnych o przesiedleniu Żydów na teren getta, </text:span><text:span text:style-name="T24"><text:s/></text:span><text:span text:style-name="T25">poeta i jego rodzina pozostali </text:span><text:span text:style-name="T26">w polskiej części miasta</text:span><text:span text:style-name="T25">. </text:span><text:span text:style-name="T26">Wiązało się to jednak z niebagatelnym ryzykiem – w razie ujawnienia przynależności etnicznej groziła im śmierć na miejscu. </text:span><text:span text:style-name="T27">Baczyńskiego nikt nie zadenuncjował, ale na przykład w krytycznej recenzji jego wierszy, opublikowanej w konspiracyjnym czasopiśmie „Sztuka i Naród", pojawiła się nieprzyjemnie aluzyjna fraza: </text:span><text:span text:style-name="T65">„Nietutejszy woźnico, batem dekadenckich nastrojów poganiasz konia".</text:span></text:p>
      <text:p text:style-name="P34"/>
      <text:p text:style-name="P22"><text:span text:style-name="T28">Nic </text:span><text:span text:style-name="T29">więc </text:span><text:span text:style-name="T28">dziwnego w tym, że </text:span><text:span text:style-name="T29">kiedy</text:span><text:span text:style-name="T28"> Baczyński podejmował </text:span><text:span text:style-name="T29">w swojej poezji </text:span><text:span text:style-name="T28">tematykę żydowską, wówczas czynił to w sposób </text:span><text:span text:style-name="T29">nader ostrożny</text:span><text:span text:style-name="T28">. W dłuższym utworze </text:span><text:span text:style-name="T5">Cień z obozu, </text:span><text:span text:style-name="T28">w którym matce ukazuje się widmo uwięzionego syna, </text:span><text:span text:style-name="T40">temat pochodzenia postaci nie pojawia się w ogóle.</text:span><text:span text:style-name="T28"> Poetyckie, stwórcze gesty wykonywane przez zjawę mogą natomiast sugerować, że w miejsce więźnia autor podstawiał siebie:</text:span></text:p>
      <text:p text:style-name="P35"/>
      <text:p text:style-name="P48">Była wiosna. On dłońmi — w których mu płomyk gasł —</text:p>
      <text:p text:style-name="P48">w powietrze światło wlewał, aż stało jak naczynie</text:p>
      <text:p text:style-name="P48">pełne żywego ognia. I matkę w górę wiódł,</text:p>
      <text:p text:style-name="P48">gdzie się przejrzyste stropy topiły niby lód.</text:p>
      <text:p text:style-name="P35"/>
      <text:p text:style-name="P36">***</text:p>
      <text:p text:style-name="P37"/>
      <text:p text:style-name="P22"><text:span text:style-name="T30">Inny wiersz,</text:span><text:span text:style-name="T7"> </text:span><text:span text:style-name="T31">interesujący ze względu na podjętą w nim tematykę żydowską, </text:span><text:span text:style-name="T7">rozpoczyna się od linijek:</text:span></text:p>
      <text:p text:style-name="P38"/>
      <text:p text:style-name="P49">Byłeś jak wielkie, stare drzewo,</text:p>
      <text:p text:style-name="P51">narodzie mój jak dąb zuchwały.</text:p>
      <text:p text:style-name="P39"/>
      <text:p text:style-name="P23"><text:soft-page-break/><text:span text:style-name="T31">Tym razem informacja zakodowana jest w dacie powstania utworu. „</text:span><text:span text:style-name="T30">Naród" nie jest nigdzie nazwany, lecz odgadnięcie, kto do tej pory cierpiał, a teraz zrywa się do walki, nie jest specjalnie trudne. </text:span><text:span text:style-name="T31">Wszystko wyjaśnia widniejący pod wierszem dopisek</text:span><text:span text:style-name="T32"> „kwiecień 1943". To właśnie wtedy</text:span><text:span text:style-name="T30"> wybuchło powstanie w getcie warszawskim. </text:span><text:span text:style-name="T32">Utwór</text:span><text:span text:style-name="T7"> kończy się </text:span><text:span text:style-name="T33">właściwie zapowiedzią jego wybuchu, jakby </text:span><text:span text:style-name="T34">poeta </text:span><text:span text:style-name="T33">widział w nim kulminację </text:span><text:span text:style-name="T41">okupacyjnej historii Żydów</text:span><text:span text:style-name="T37">:</text:span></text:p>
      <text:p text:style-name="P34"/>
      <text:p text:style-name="P50">I zmartwychwstaniesz jak Bóg z grobu</text:p>
      <text:p text:style-name="P50">z huraganowym tchem u skroni,</text:p>
      <text:p text:style-name="P50">ramiona ziemi się przed tobą</text:p>
      <text:p text:style-name="P50">otworzą. Ludu mój! Do broni!</text:p>
      <text:p text:style-name="P16"/>
      <text:p text:style-name="P24">Końcowe wezwanie brzmi tak ekstatycznie, że w szybkiej lekturze łatwo jest przeoczyć <text:span text:style-name="T66">osobliwe sformułowanie „ramiona ziemi się przed tobą / otworzą", zapowiadające w istocie zejście w śmierć. Trudno o większy kontrast ze wspomnianym wcześniej zmartwychwstaniem. Zarazem jednak obraz ten jest prawidłowy historycznie – Żydzi wzniecili powstanie z pełną świadomością, że z powodu prowadzonej przez hitlerowców akcji likwidacyjnej jedyną alternatywę stanowi znalezienie się w transporcie do Treblinki, zaś widoków na zwycięstwo nie ma.</text:span></text:p>
      <text:p text:style-name="P24"/>
      <text:p text:style-name="P25"><text:span text:style-name="T67">Nieoczywistość tej interpretacji wynika z zastosowania przez poetę szyfru, któremu</text:span> na imię: polski mesjanizm. Mowa tu o romantycznym poglądzie, według którego Polska była „Chrystusem narodów", a rozbiory – odpowiednikiem zbawczej ofiary. <text:span text:style-name="T68">Baczyński zastosował tę cokolwiek anachroniczną frazeologię do mówienia o eksterminacji Żydów. Widocznie jednak okazała się ona niewystarczająca, skoro opowieść o śmierci i zmartwychwstaniu zmieniła w niej się w niepokojącą sekwencję śmierć-zmartwychwstanie-śmierć.</text:span></text:p>
      <text:p text:style-name="P25"/>
      <text:p text:style-name="P26">Tomasz Żukowski<text:note text:id="ftn1" text:note-class="footnote"><text:note-citation>1</text:note-citation><text:note-body><text:p text:style-name="P41">http://rcin.org.pl/Content/52747/WA248_68643_P-I-2524_zukow-kregiem.pdf</text:p></text:note-body></text:note> <text:span text:style-name="T69">odnajduje</text:span> nawiązania do Zagłady w <text:span text:style-name="T70">kolejnym</text:span> wierszu Baczyńskiego. <text:span text:style-name="T70">W</text:span> dodatku <text:span text:style-name="T70">chodzi o </text:span>jed<text:span text:style-name="T70">en</text:span> z najsłynniejszych <text:span text:style-name="T70">utworów – śpiewany przez Ewę Demarczyk </text:span><text:span text:style-name="T6">Deszcz</text:span><text:span text:style-name="T35">. </text:span><text:span text:style-name="T36">I rzeczywiście, w poniższej strofie można dopatrzeć się lamentu kogoś, kto ocalał ze świadomością, że równie dobrze mógł się znaleźć w jednym z transportów do Oświęcimia:</text:span></text:p>
      <text:p text:style-name="P40"/>
      <text:p text:style-name="P45">Dalekie pociągi jeszcze jadą dalej</text:p>
      <text:p text:style-name="P45">bez ciebie. Cóż? Bez ciebie. Cóż?</text:p>
      <text:p text:style-name="P45">w ogrody wód, w jeziora żalu,</text:p>
      <text:p text:style-name="P45">w liście, w aleje szklanych róż.</text:p>
      <text:p text:style-name="P27"/>
      <text:p text:style-name="P28">Często stawiane jest pytanie, co Krzysztof Kamil Baczyński wniósłby do literatury polskiej, gdyby nie zginął przedwcześnie. <text:span text:style-name="T57">Po wszystkim, co zostało tu powiedziane, można je zamienić na inne:</text:span><text:span text:style-name="T71"> jak by wyglądała ta poezja, gdyby ustała wymuszona przez wojnę konieczność szyfrowania i temat żydowski został w niej wyrażony otwarcie. Wyrafinowana metaforyka Baczyńskiego stałaby zapewne na przeciwnym biegunie co ascetyczny styl powracającego do wojennych traum Tadeusza Różewicza. Jak by wypadło to porównanie? Tego niestety nigdy się nie dowiemy.</text:span></text:p>
      <text:p text:style-name="P28"/>
      <text:p text:style-name="P6"/>
      <text:p text:style-name="P6"/>
      <text:p text:style-name="P6"/>
      <text:p text:style-name="P6"/>
      <text:p text:style-name="P6"/>
      <text:p text:style-name="P5"><text:soft-page-break/><text:span text:style-name="T74">Podkast został zrealizowany w ramach projektu „Słuchaj wszędzie” fundacji Nowoczesna Polska. Nagranie zostało udostępnione na wolnej licencji Creative Commons Uznanie autorstwa-Na tych samych warunkach 3.0., a to oznacza, że zgodnie z prawem można je bezpłatnie słuchać, ściągać na swój komputer, a także udostępniać innym i cytować. Wszystkie podkasty dostępne są na stronie </text:span><text:a xlink:type="simple" xlink:href="http://wolnelektury.pl/" office:target-frame-name="_blank" xlink:show="new"><text:span text:style-name="T73">wolnelektury.pl</text:span></text:a><text:span text:style-name="T74">.<text:line-break/><text:line-break/><text:line-break/>Dofinansowano ze środków Muzeum Historii Polski w Warszawie w ramach Programu „Patriotyzm Jutra”.<text:line-break/>Pa</text:span><text:span text:style-name="T75">rtnerami</text:span><text:span text:style-name="T74"> medialnymi projektu są </text:span><text:span text:style-name="T76">Bookeriada, eLib.</text:span><text:span text:style-name="T72">pl</text:span><text:span text:style-name="T76">, Nie czytasz? Nie idę z Tobą do łóżka!, Lubimyczytac.pl, Link to Poland, culture.pl, Koalicja Otwartej Edukacji, Artifex, Galeria przy automacie, Wydawnictwa Drugie, Radio Pryzmat, </text:span><text:span text:style-name="T77">Radio Wolna Kultura</text:span><text:span text:style-name="T78">.</text:span></text:p>
      <text:p text:style-name="P6"><text:line-break/>Scenariusz: Paweł Kozioł, tłumaczenie: Monika Grzelak, realizacja: Borys Kozielski, czytał: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4"><draw:image xlink:href="Pictures/10000000000003120000010F4BD529E9.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draw:frame draw:style-name="Mfr2" draw:name="Image2" text:anchor-type="paragraph" svg:x="6.727cm" svg:y="0.123cm" svg:width="2.988cm" svg:height="1.928cm" draw:z-index="14"><draw:image xlink:href="Pictures/100000000000023F0000014D11ECF700.jpg" xlink:type="simple" xlink:show="embed" xlink:actuate="onLoad"/></draw:frame><draw:frame draw:style-name="Mfr2" draw:name="Image3" text:anchor-type="paragraph" svg:x="12.118cm" svg:y="0.104cm" svg:width="4.62cm" svg:height="2.111cm" draw:z-index="19"><draw:image xlink:href="Pictures/10000000000001D9000000F8ABDDB0B7.jpg" xlink:type="simple" xlink:show="embed" xlink:actuate="onLoad"/></draw:frame><draw:frame draw:style-name="Mfr2" draw:name="Image1" text:anchor-type="paragraph" svg:x="1.778cm" svg:y="0.155cm" svg:width="1.969cm" svg:height="1.766cm" draw:z-index="24"><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4:53.152935008</dc:date>
    <meta:print-date>2015-02-11T10:49:14.574511831</meta:print-date>
    <meta:editing-cycles>20</meta:editing-cycles>
    <meta:editing-duration>PT56M52S</meta:editing-duration>
    <meta:generator>LibreOffice/4.2.7.2$Linux_X86_64 LibreOffice_project/420m0$Build-2</meta:generator>
    <meta:printed-by>Paulina </meta:printed-by>
    <meta:document-statistic meta:table-count="0" meta:image-count="4" meta:object-count="0" meta:page-count="5" meta:paragraph-count="55" meta:word-count="1732" meta:character-count="12305" meta:non-whitespace-character-count="10607"/>
    <meta:user-defined meta:name="Informacja 1"/>
    <meta:user-defined meta:name="Informacja 2"/>
    <meta:user-defined meta:name="Informacja 3"/>
    <meta:user-defined meta:name="Informacja 4"/>
  </office:meta>
</office:document-meta>
</file>